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 fo:text-indent="0.4923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 fo:text-indent="0.4923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5" style:parent-style-name="Standard" style:family="paragraph">
      <style:paragraph-properties fo:text-align="center" fo:margin-bottom="0in" fo:line-height="100%" fo:text-indent="0.4923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" style:parent-style-name="Standard" style:family="paragraph">
      <style:paragraph-properties fo:text-align="center" fo:margin-bottom="0in" fo:line-height="100%" fo:text-indent="0.4923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letter-spacing="-0.0097i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letter-spacing="-0.0097i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letter-spacing="-0.0097i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1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1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2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2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2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30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letter-spacing="-0.0097i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letter-spacing="-0.0097i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letter-spacing="-0.0097i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43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4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5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5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5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6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Пояснительная записка</text:span></text:p>
      <text:p text:style-name="P3">к проекту постановления Правительства Республики Мордовия</text:p>
      <text:p text:style-name="P4">о создании рабочей группы по вопросам оказания имущественной поддержки субъектам малого и среднего предпринимательства</text:p>
      <text:p text:style-name="P5"><text:span text:style-name="T6">в Республике Мордовия</text:span></text:p>
      <text:p text:style-name="P7"/>
      <text:p text:style-name="P8"><text:span text:style-name="T9">Проект<text:s/></text:span><text:span text:style-name="T10">постановления Правительства Республики Мордовия «О<text:s/></text:span><text:span text:style-name="T11">создании рабочей группы по вопросам оказания имущественной поддержки субъектам малого и среднего<text:s/></text:span><text:span text:style-name="T12">предпринимательства в Республике Мордовия» подготовлен в соответствии с Федеральным законом<text:s/></text:span><text:span text:style-name="T13">от 24 июля 2007<text:s/></text:span><text:span text:style-name="T14">года № 209-ФЗ «О развитии малого и среднего предпринимательства в Российской Федерации», распоряжением Правительства Российской Федерации от 31 января 2017 года № 147-р «О целевых моделях упрощения процедур ведения бизнеса и повышения инвестиционной привле</text:span><text:span text:style-name="T15">кательности субъектов Российской Федерации», Соглашением о взаимодействии между Правительством Республики Мордовия и Акционерным обществом «Федеральная корпорация по развитию малого и среднего предпринимательства» от 11 марта 2016 г. № С-59</text:span><text:span text:style-name="T16">.</text:span></text:p>
      <text:p text:style-name="P17"><text:span text:style-name="T18">Одним из ф</text:span><text:span text:style-name="T19">акто</text:span><text:span text:style-name="T20">ров (этапов) реализации Целевой модели «Поддержка малого и среднего предпринимательства», утвержденной <text:s/>р</text:span><text:span text:style-name="T21">аспоряжением Правительства Российской Федерации от 31 января 2017 года № 147-р является<text:s/></text:span><text:span text:style-name="T22">организация оказания имущественной поддержки субъектам малого и</text:span><text:span text:style-name="T23"><text:s/>среднего предпринимательства, которая предусматривает следующие необходимые меры для повышения эффективности прохождения этапов:</text:span></text:p>
      <text:p text:style-name="P24">- утверждение перечней государственного и муниципального имущества, предназначенного для предоставления субъектам малого и<text:s/>среднего предпринимательства и организациям, образующим инфраструктуру поддержки субъектов малого и среднего предпринимательства (далее соответственно - перечни государственного имущества, перечни муниципального имущества);</text:p>
      <text:p text:style-name="P25">- расширение перечней государственного имущества и перечней муниципального имущества;</text:p>
      <text:p text:style-name="P26">- разработка нормативных правовых актов, регулирующих оказание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;</text:p>
      <text:p text:style-name="P27">- предоставле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объектов недвижимости, включенных в перечни государственного имущества и перечни муниципального имущества.</text:p>
      <text:p text:style-name="P28"><text:span text:style-name="T29">Одним из мероприятий реализации «дорожной карты» по развитию малого и среднего предпринимательства на 2019 год в рамках Соглашения<text:s/></text:span><text:span text:style-name="T30">о взаимодействии между Правительством Республики Мордовия и Акционерным об</text:span><text:span text:style-name="T31">ществом «Федеральная корпорация по развитию малого и среднего предпринимательства» от 11 марта 2016 года № С-59 является организация работы по повышению эффективности оказания имущественной поддержки субъектам малого и среднего предпринимательства, предусм</text:span><text:span text:style-name="T32">отренной частью 4 статьи 18 Закона № 209-ФЗ, реализация которого направлена на:</text:span></text:p>
      <text:soft-page-break/>
      <text:p text:style-name="P33">- обеспечение равного доступа к информации о государственном и муниципальном имуществе на территории Российской Федерации лицам, заинтересованным в формировании предложений по<text:s/>расширению имущественной поддержки субъектов малого и среднего предпринимательства;</text:p>
      <text:p text:style-name="P34">- формирование общего подхода к оказанию имущественной поддержки в субъекте Российской Федерации;</text:p>
      <text:p text:style-name="P35">- выявление в реестрах государственного и муниципального<text:s/>имущества объектов, пригодных для включения в перечни имущества, предоставляемого субъектам МСП;</text:p>
      <text:p text:style-name="P36"><text:span text:style-name="T37">-</text:span><text:span text:style-name="T38"><text:s/>р</text:span><text:span text:style-name="T39">асширение перечней государственного и муниципального имущества, предназначенного для предоставления субъектам МСП и организациям, образующим инфраструктуру<text:s/></text:span><text:span text:style-name="T40">поддержки субъектов МСП</text:span></text:p>
      <text:p text:style-name="P41"><text:span text:style-name="T42">- нормативное правовое обеспечение оказания имущественной поддержки субъектам<text:s/></text:span><text:span text:style-name="T43">малого и среднего предпринимательства</text:span><text:span text:style-name="T44">.</text:span></text:p>
      <text:p text:style-name="P45"><text:span text:style-name="T46">Проектом постановления<text:s/></text:span><text:span text:style-name="T47">Правительства Республики Мордовия</text:span><text:span text:style-name="T48"><text:s/>предлагается создать рабочую группу по вопросам оказания и</text:span><text:span text:style-name="T49">мущественной поддержки субъектам малого и среднего предпринимательства в Республике Мордовия (далее — рабочая группа), утвердить ее состав и Положение о рабочей группе.</text:span></text:p>
      <text:p text:style-name="P50"><text:span text:style-name="T51">Рабочая группа будет анализировать действующие механизмы оказания имущественной поддерж</text:span><text:span text:style-name="T52">ки субъектам<text:s/></text:span><text:span text:style-name="T53">малого и среднего предпринимательства в Республике Мордовия</text:span><text:span text:style-name="T54"><text:s/>в регионе, оценивать эффективность реализуемых мероприятий, вырабатывать рекомендации по совершенствованию механизмов оказания имущественной поддержки субъектам МСП.</text:span></text:p>
      <text:p text:style-name="P55"><text:span text:style-name="T56">Принятие проекта<text:s/></text:span><text:span text:style-name="T57">постановления не потребует дополнительных расходов из республиканского бюджета Республики Мордовия.</text:span></text:p>
      <text:p text:style-name="P58"><text:span text:style-name="T59">Проект постановления размещен на официальном сайте органов государственной власти ___________ 2019 года.</text:span></text:p>
      <text:p text:style-name="P60"><text:span text:style-name="T61">Проект постановления Правительства Республики Мордо</text:span><text:span text:style-name="T62">вия разработан Министерством экономики, торговли и предпринимательства Республики Мордовия, контактные телефоны: Здоровинина Н.В. 39-15-54.</text:span></text:p>
      <text:p text:style-name="P63"/>
      <text:p text:style-name="P64"/>
      <text:p text:style-name="P65">Первый заместитель Председателя</text:p>
      <text:p text:style-name="P66">Правительства – Министр экономики,</text:p>
      <text:p text:style-name="P67">торговли и<text:s/>предпринимательства</text:p>
      <text:p text:style-name="P68"><text:span text:style-name="T69">Республики Мордовия <text:s text:c="73"/>В.Н. Маз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11" style:display-name="Заголовок 11" style:family="paragraph" style:parent-style-name="Heading">
      <style:text-properties fo:hyphenate="false"/>
    </style:style>
    <style:style style:name="Заголовок21" style:display-name="Заголовок 21" style:family="paragraph" style:parent-style-name="Заголовок11" style:default-outline-level="2">
      <style:text-properties fo:hyphenate="false"/>
    </style:style>
    <style:style style:name="Заголовок31" style:display-name="Заголовок 31" style:family="paragraph" style:parent-style-name="Заголовок21" style:default-outline-level="3">
      <style:text-properties fo:hyphenate="false"/>
    </style:style>
    <style:style style:name="Заголовок41" style:display-name="Заголовок 41" style:family="paragraph" style:parent-style-name="Заголовок31" style:default-outline-level="4">
      <style:text-properties fo:hyphenate="false"/>
    </style:style>
    <style:style style:name="Заголовок51" style:display-name="Заголовок 51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1" style:display-name="Заголовок 61" style:family="paragraph" style:paren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hyphenate="false"/>
    </style:style>
    <style:style style:name="Заголовок71" style:display-name="Заголовок 71" style:family="paragraph" style:paren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Заголовок91" style:display-name="Заголовок 91" style:family="paragraph" style:parent-style-name="Standard" style:default-outline-level="9">
      <style:paragraph-properties fo:margin-top="0.1666in" fo:margin-bottom="0.0416in"/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ing10" style:display-name="Heading 10" style:family="paragraph" style:parent-style-name="Название" style:next-style-name="Textbody">
      <style:paragraph-properties fo:margin-top="0.0416in" fo:margin-bottom="0.0416in"/>
      <style:text-properties fo:font-size="10.5pt" style:font-size-asian="10.5pt" style:font-size-complex="10.5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Normal" style:display-name="ConsNormal" style:family="paragraph">
      <style:paragraph-properties fo:text-indent="0.5in"/>
      <style:text-properties style:font-name="Arial" style:font-name-complex="Arial" fo:font-size="12pt" style:font-size-asian="12pt" fo:hyphenate="false"/>
    </style:style>
    <style:style style:name="ConsNonformat" style:display-name="ConsNonformat" style:family="paragraph">
      <style:text-properties style:font-name="Courier New" style:font-name-complex="Courier New" fo:font-size="12pt" style:font-size-asian="12pt" fo:hyphenate="false"/>
    </style:style>
    <style:style style:name="ConsPlusCell" style:display-name="ConsPlusCell" style:family="paragraph">
      <style:text-properties style:font-name="Arial" style:font-name-complex="Arial" fo:font-size="12pt" style:font-size-asian="12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Текстсноски1" style:display-name="Текст сноски1" style:family="paragraph" style:parent-style-name="Standard">
      <style:text-properties style:font-name="Times New Roman" style:font-name-complex="Times New Roman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 fo:text-indent="0.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 fo:text-indent="0.5in">
        <style:tab-stops/>
      </style:paragraph-properties>
      <style:text-properties fo:hyphenate="false"/>
    </style:style>
    <style:style style:name="ConsPlusNonformat" style:display-name="ConsPlusNonformat" style:family="paragraph">
      <style:text-properties style:font-name="Courier New" style:font-name-complex="Courier New" fo:font-size="12pt" style:font-size-asian="12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font-size="12pt" style:font-size-asian="12pt" fo:hyphenate="false"/>
    </style:style>
    <style:style style:name="Схемадокумента1" style:display-name="Схема документа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Текстсправка" style:display-name="Текст (справка)" style:family="paragraph" style:parent-style-name="Standard">
      <style:paragraph-properties fo:margin-left="0.118in" fo:margin-right="0.118in">
        <style:tab-stops/>
      </style:paragraph-properties>
      <style:text-properties fo:hyphenate="false"/>
    </style:style>
    <style:style style:name="Словарнаястатья" style:display-name="Словарная статья" style:family="paragraph" style:parent-style-name="Standard">
      <style:paragraph-properties fo:margin-right="0.0819in"/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Постояннаячасть" style:display-name="Постоянная часть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Переменнаячасть" style:display-name="Переменная часть" style:family="paragraph">
      <style:text-properties fo:hyphenate="false"/>
    </style:style>
    <style:style style:name="Основноеменю" style:display-name="Основное меню" style:family="paragraph" style:parent-style-name="Standard">
      <style:text-properties style:font-name="Verdana" style:font-name-complex="Verdana" fo:font-size="9pt" style:font-size-asian="9pt" style:font-size-complex="9pt" fo:hyphenate="false"/>
    </style:style>
    <style:style style:name="Оглавление" style:display-name="Оглавление" style:family="paragraph">
      <style:paragraph-properties fo:margin-left="0.0972in">
        <style:tab-stops/>
      </style:paragraph-properties>
      <style:text-properties fo:hyphenate="false"/>
    </style:style>
    <style:style style:name="Комментарийпользователя" style:display-name="Комментарий пользователя" style:family="paragraph">
      <style:text-properties fo:color="#000080" fo:hyphenate="false"/>
    </style:style>
    <style:style style:name="Колонтитулправый" style:display-name="Колонтитул (правый)" style:family="paragraph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Standard">
      <style:paragraph-properties fo:text-align="end"/>
      <style:text-properties fo:hyphenate="false"/>
    </style:style>
    <style:style style:name="Колонтитуллевый" style:display-name="Колонтитул (левый)" style:family="paragraph">
      <style:text-properties fo:font-size="7pt" style:font-size-asian="7pt" style:font-size-complex="7pt" fo:hyphenate="false"/>
    </style:style>
    <style:style style:name="Текстлев.подпись" style:display-name="Текст (лев. подпись)" style:family="paragraph" style:parent-style-name="Standard">
      <style:text-properties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text-align="center" fo:line-height="150%"/>
      <style:text-properties style:font-name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line-height="15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Нижнийколонтитул1" style:display-name="Нижний колонтитул1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complex="Courier New" fo:hyphenate="false"/>
    </style:style>
    <style:style style:name="Комментарий" style:display-name="Комментарий" style:family="paragraph" style:parent-style-name="Standard">
      <style:paragraph-properties fo:margin-left="0.118in">
        <style:tab-stops/>
      </style:paragraph-properties>
      <style:text-properties fo:font-style="italic" style:font-style-asian="italic" style:font-style-complex="italic" fo:color="#800080" fo:hyphenate="false"/>
    </style:style>
    <style:style style:name="Верхнийколонтитул1" style:display-name="Верхний колонтитул1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>
      <style:text-properties style:text-position="super 66.6%"/>
    </style:style>
    <style:style style:name="Утратилсилу" style:display-name="Утратил силу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808000" fo:font-size="10pt" style:font-size-asian="10pt" style:font-size-complex="10pt"/>
    </style:style>
    <style:style style:name="Продолжениессылки" style:display-name="Продолжение ссылки" style:family="text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8080" fo:font-size="10pt" style:font-size-asian="10pt" style:font-size-complex="10pt"/>
    </style:style>
    <style:style style:name="Найденныеслова" style:display-name="Найденные слова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/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Основнойшрифтабзаца1" style:display-name="Основной шрифт абзаца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Symbol" style:font-name-complex="Symbo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fo:font-weight="normal" style:font-weight-asian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Symbol" style:font-name-complex="Symbol"/>
    </style:style>
    <style:style style:name="WW8Num12z3" style:display-name="WW8Num12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Symbol" style:font-name-asian="Times New Roman" style:font-name-complex="Times New Roman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complex="Times New Roman" fo:font-size="14pt" style:font-size-asian="14pt" style:font-size-complex="14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Times New Roman" style:font-name-complex="Times New Roman" fo:font-size="14pt" style:font-size-asian="14pt" style:font-size-complex="14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complex="Times New Roman" fo:font-size="14pt" style:font-size-asian="14pt" style:font-size-complex="14pt"/>
    </style:style>
    <style:style style:name="WW8Num5z0" style:display-name="WW8Num5z0" style:family="text"/>
    <style:style style:name="WW8Num4z0" style:display-name="WW8Num4z0" style:family="text">
      <style:text-properties style:font-name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complex="Times New Roman" fo:font-size="14pt" style:font-size-asian="14pt" style:font-size-complex="14pt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Дарья Фирсова</dc:creator>
    <meta:creation-date>2019-08-27T14:38:00Z</meta:creation-date>
    <dc:date>2019-08-27T14:3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НПП "Гарант-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32" meta:character-count="4896" meta:row-count="34" meta:non-whitespace-character-count="4173"/>
  </office:meta>
</office:document-meta>
</file>